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DEZEMBRO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174" calcext:value-type="float">
            <text:p><text:s/>17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169" calcext:value-type="float">
            <text:p><text:s/>169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343" calcext:value-type="float">
            <text:p><text:s/>34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7:00:55</meta:creation-date>
    <meta:initial-creator>Apache POI</meta:initial-creator>
    <dc:language>pt-BR</dc:language>
    <dc:date>2026-01-15T14:14:36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110" meta:object-count="0"/>
    <meta:user-defined meta:name="AppVersion">15.0000</meta:user-defined>
  </office:meta>
</office:document-meta>
</file>