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2" table:default-cell-style-name="ce4"/>
        <table:table-column table:style-name="co5" table:number-columns-repeated="1636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RS</text:p>
          </table:table-cell>
          <table:table-cell table:style-name="ce17"/>
          <table:table-cell table:style-name="ce2" table:number-columns-repeated="1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DEZEMBRO</text:p>
          </table:table-cell>
          <table:table-cell table:style-name="ce24" office:value-type="float" office:value="2025" calcext:value-type="float">
            <text:p>2025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2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26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</table:table-row>
        <table:table-row table:style-name="ro2">
          <table:table-cell table:style-name="ce3"/>
          <table:covered-table-cell table:style-name="ce7"/>
          <table:table-cell table:style-name="ce2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4">
            <text:p>SEM VÍNCULO EFETIVO</text:p>
          </table:table-cell>
          <table:covered-table-cell table:style-name="ce19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table-cell table:style-name="ce20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0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0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0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</table:table-row>
        <table:table-row table:style-name="ro5">
          <table:table-cell table:style-name="ce3"/>
          <table:table-cell table:style-name="ce8" office:value-type="string" calcext:value-type="string">
            <text:p>CARGOS EM COMISSÃO</text:p>
          </table:table-cell>
          <table:table-cell table:style-name="ce8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4" calcext:value-type="string">
            <text:p><text:s/>CJ-0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3]+[.D13]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3" calcext:value-type="string">
            <text:p><text:s/>CJ-0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4]+[.D14]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4]+[.F14]+[.G14]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2" calcext:value-type="string">
            <text:p><text:s/>CJ-0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5]+[.D15]" office:value-type="float" office:value="35" calcext:value-type="float">
            <text:p><text:s/>3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5]+[.F15]+[.G15]" office:value-type="float" office:value="36" calcext:value-type="float">
            <text:p><text:s/>3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1" calcext:value-type="string">
            <text:p><text:s/>CJ-01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6]+[.D16]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6]+[.F16]+[.G16]" office:value-type="float" office:value="21" calcext:value-type="float">
            <text:p><text:s/>2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TOTAL CARGOS" calcext:value-type="string">
            <text:p><text:s/>TOTAL CARGOS </text:p>
          </table:table-cell>
          <table:table-cell table:style-name="ce22" table:formula="of:=SUM([.C13:.C16])" office:value-type="float" office:value="64" calcext:value-type="float">
            <text:p><text:s/>64 </text:p>
          </table:table-cell>
          <table:table-cell table:style-name="ce22" table:formula="of:=SUM([.D13:.D16])" office:value-type="float" office:value="0" calcext:value-type="float">
            <text:p><text:s/>- <text:s text:c="2"/></text:p>
          </table:table-cell>
          <table:table-cell table:style-name="ce22" table:formula="of:=SUM([.E13:.E16])" office:value-type="float" office:value="64" calcext:value-type="float">
            <text:p><text:s/>64 </text:p>
          </table:table-cell>
          <table:table-cell table:style-name="ce22" table:formula="of:=SUM([.F13:.F16])" office:value-type="float" office:value="2" calcext:value-type="float">
            <text:p><text:s/>2 </text:p>
          </table:table-cell>
          <table:table-cell table:style-name="ce22" table:formula="of:=SUM([.G13:.G16])" office:value-type="float" office:value="0" calcext:value-type="float">
            <text:p><text:s/>- <text:s text:c="2"/></text:p>
          </table:table-cell>
          <table:table-cell table:style-name="ce27" table:formula="of:=SUM([.H13:.H16])" office:value-type="float" office:value="66" calcext:value-type="float">
            <text:p><text:s/>6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 office:value-type="string" office:string-value="FUNÇÕES DE CONFIANÇA¹" calcext:value-type="string">
            <text:p><text:s/>FUNÇÕES DE CONFIANÇA¹ </text:p>
          </table:table-cell>
          <table:table-cell table:style-name="ce11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6" calcext:value-type="string">
            <text:p><text:s/>FC-06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19]+[.D19]" office:value-type="float" office:value="228" calcext:value-type="float">
            <text:p><text:s/>2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9]+[.G19]" office:value-type="float" office:value="228" calcext:value-type="float">
            <text:p><text:s/>22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5" calcext:value-type="string">
            <text:p><text:s/>FC-0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0]+[.D20]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table:formula="of:=[.E20]+[.G20]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4" calcext:value-type="string">
            <text:p><text:s/>FC-04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1]+[.D21]" office:value-type="float" office:value="39" calcext:value-type="float">
            <text:p><text:s/>3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table:formula="of:=[.E21]+[.G21]" office:value-type="float" office:value="40" calcext:value-type="float">
            <text:p><text:s/>4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3 " calcext:value-type="string">
            <text:p><text:s/>FC-03 <text:s/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2]+[.D22]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2]+[.G22]" office:value-type="float" office:value="28" calcext:value-type="float">
            <text:p><text:s/>2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2" calcext:value-type="string">
            <text:p><text:s/>FC-0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3]+[.D23]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3]+[.G23]" office:value-type="float" office:value="11" calcext:value-type="float">
            <text:p><text:s/>1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1" calcext:value-type="string">
            <text:p><text:s/>FC-01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4]+[.D24]" office:value-type="float" office:value="173" calcext:value-type="float">
            <text:p><text:s/>1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7" table:formula="of:=[.E24]+[.G24]" office:value-type="float" office:value="176" calcext:value-type="float">
            <text:p><text:s/>17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HEFIA DE CARTÓRIO PRÓ-LABORE" calcext:value-type="string">
            <text:p><text:s/>CHEFIA DE CARTÓRIO PRÓ-LABORE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5]+[.D25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TOTAL FUNÇÕES" calcext:value-type="string">
            <text:p><text:s/>TOTAL FUNÇÕES </text:p>
          </table:table-cell>
          <table:table-cell table:style-name="ce22" table:formula="of:=SUM([.C19:.C25])" office:value-type="float" office:value="486" calcext:value-type="float">
            <text:p><text:s/>486 </text:p>
          </table:table-cell>
          <table:table-cell table:style-name="ce22" table:formula="of:=SUM([.D19:.D25])" office:value-type="float" office:value="0" calcext:value-type="float">
            <text:p><text:s/>- <text:s text:c="2"/></text:p>
          </table:table-cell>
          <table:table-cell table:style-name="ce22" table:formula="of:=SUM([.E19:.E25])" office:value-type="float" office:value="486" calcext:value-type="float">
            <text:p><text:s/>486 </text:p>
          </table:table-cell>
          <table:table-cell table:style-name="ce22" table:formula="of:=SUM([.F19:.F25])" office:value-type="float" office:value="0" calcext:value-type="float">
            <text:p><text:s/>- <text:s text:c="2"/></text:p>
          </table:table-cell>
          <table:table-cell table:style-name="ce22" table:formula="of:=SUM([.G19:.G25])" office:value-type="float" office:value="5" calcext:value-type="float">
            <text:p><text:s/>5 </text:p>
          </table:table-cell>
          <table:table-cell table:style-name="ce27" table:formula="of:=SUM([.H19:.H25])" office:value-type="float" office:value="491" calcext:value-type="float">
            <text:p><text:s/>49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2" office:value-type="string" office:string-value="TOTAL" calcext:value-type="string">
            <text:p><text:s/>TOTAL </text:p>
          </table:table-cell>
          <table:table-cell table:style-name="ce23" table:formula="of:=[.C17]+[.C26]" office:value-type="float" office:value="550" calcext:value-type="float">
            <text:p><text:s/>550 </text:p>
          </table:table-cell>
          <table:table-cell table:style-name="ce23" table:formula="of:=[.D17]+[.D26]" office:value-type="float" office:value="0" calcext:value-type="float">
            <text:p><text:s/>- <text:s text:c="2"/></text:p>
          </table:table-cell>
          <table:table-cell table:style-name="ce23" table:formula="of:=[.E17]+[.E26]" office:value-type="float" office:value="550" calcext:value-type="float">
            <text:p><text:s/>550 </text:p>
          </table:table-cell>
          <table:table-cell table:style-name="ce23" table:formula="of:=[.F17]+[.F26]" office:value-type="float" office:value="2" calcext:value-type="float">
            <text:p><text:s/>2 </text:p>
          </table:table-cell>
          <table:table-cell table:style-name="ce23" table:formula="of:=[.G17]+[.G26]" office:value-type="float" office:value="5" calcext:value-type="float">
            <text:p><text:s/>5 </text:p>
          </table:table-cell>
          <table:table-cell table:style-name="ce28" table:formula="of:=[.H17]+[.H26]" office:value-type="float" office:value="557" calcext:value-type="float">
            <text:p><text:s/>557 </text:p>
          </table:table-cell>
          <table:table-cell table:style-name="ce3" table:number-columns-repeated="12"/>
        </table:table-row>
        <table:table-row table:style-name="ro6" table:visibility="collapse">
          <table:table-cell table:style-name="ce3"/>
          <table:table-cell table:style-name="ce13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4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18"/>
        </table:table-row>
        <table:table-row table:style-name="ro7">
          <table:table-cell table:style-name="ce3"/>
          <table:table-cell table:style-name="ce16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16"/>
          <table:table-cell table:style-name="ce29" table:number-columns-repeated="4"/>
          <table:table-cell table:style-name="ce3" table:number-columns-repeated="8"/>
        </table:table-row>
        <table:table-row table:style-name="ro4">
          <table:table-cell table:style-name="ce3" table:number-columns-repeated="20"/>
        </table:table-row>
        <table:table-row table:style-name="ro4" table:number-rows-repeated="3">
          <table:table-cell table:style-name="ce3" table:number-columns-repeated="20"/>
        </table:table-row>
        <table:table-row table:style-name="ro6" table:number-rows-repeated="1048540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7:00:03</meta:creation-date>
    <meta:initial-creator>Apache POI</meta:initial-creator>
    <dc:language>pt-BR</dc:language>
    <dc:date>2026-01-15T14:14:03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121" meta:object-count="0"/>
    <meta:user-defined meta:name="AppVersion">15.0000</meta:user-defined>
  </office:meta>
</office:document-meta>
</file>