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1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GOSTO</text:p>
          </table:table-cell>
          <table:table-cell table:style-name="ce24" office:value-type="string" calcext:value-type="string">
            <text:p>2025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26" office:value-type="float" office:value="795" calcext:value-type="float">
            <text:p><text:s/>795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916" calcext:value-type="float">
            <text:p><text:s/>916 </text:p>
          </table:table-cell>
          <table:table-cell table:style-name="ce26" office:value-type="float" office:value="1059" calcext:value-type="float">
            <text:p><text:s/>1.059 </text:p>
          </table:table-cell>
          <table:table-cell table:style-name="ce38" table:formula="of:=[.H11]+[.I11]" office:value-type="float" office:value="1975" calcext:value-type="float">
            <text:p><text:s/>1.975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:.D11])" office:value-type="float" office:value="795" calcext:value-type="float">
            <text:p><text:s/>795 </text:p>
          </table:table-cell>
          <table:table-cell table:style-name="ce27" table:formula="of:=SUM([.E11:.E11])" office:value-type="float" office:value="111" calcext:value-type="float">
            <text:p><text:s/>111 </text:p>
          </table:table-cell>
          <table:table-cell table:style-name="ce27" table:formula="of:=SUM([.F11:.F11])" office:value-type="float" office:value="41" calcext:value-type="float">
            <text:p><text:s/>41 </text:p>
          </table:table-cell>
          <table:table-cell table:style-name="ce27" table:formula="of:=SUM([.G11:.G11])" office:value-type="float" office:value="0" calcext:value-type="float">
            <text:p><text:s/>- <text:s text:c="2"/></text:p>
          </table:table-cell>
          <table:table-cell table:style-name="ce27" table:formula="of:=SUM([.H11:.H11])" office:value-type="float" office:value="916" calcext:value-type="float">
            <text:p><text:s/>916 </text:p>
          </table:table-cell>
          <table:table-cell table:style-name="ce27" table:formula="of:=SUM([.I11:.I11])" office:value-type="float" office:value="1059" calcext:value-type="float">
            <text:p><text:s/>1.059 </text:p>
          </table:table-cell>
          <table:table-cell table:style-name="ce39" table:formula="of:=SUM([.J11:.J11])" office:value-type="float" office:value="1975" calcext:value-type="float">
            <text:p><text:s/>1.975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784.42" calcext:value-type="float">
            <text:p>1.784,42</text:p>
          </table:table-cell>
          <table:table-cell table:style-name="ce31"/>
          <table:table-cell table:style-name="ce33" office:value-type="string" calcext:value-type="string">
            <text:p>Portaria Conjunta CNJ nº 3-2025, de 17.3.2025 (R$1.784,42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1235.77" calcext:value-type="float">
            <text:p>1.235,77</text:p>
          </table:table-cell>
          <table:table-cell table:style-name="ce31"/>
          <table:table-cell table:style-name="ce33" office:value-type="string" calcext:value-type="string">
            <text:p>Portaria Conjunta CNJ nº 2-2025, de 29.1.2025 (R$1.235,77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687.9" calcext:value-type="float">
            <text:p>687,90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6:07:16</meta:creation-date>
    <meta:initial-creator>Apache POI</meta:initial-creator>
    <dc:language>pt-BR</dc:language>
    <dc:date>2025-09-10T13:08:26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cell-count="59" meta:object-count="0"/>
    <meta:user-defined meta:name="AppVersion">15.0000</meta:user-defined>
  </office:meta>
</office:document-meta>
</file>