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RS</text:p>
          </table:table-cell>
          <table:table-cell table:style-name="ce18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GOSTO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1])" office:value-type="float" office:value="175" calcext:value-type="float">
            <text:p><text:s/>175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3" table:number-columns-repeated="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6:.F48])" office:value-type="float" office:value="169" calcext:value-type="float">
            <text:p><text:s/>169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9]+[.F32]" office:value-type="float" office:value="344" calcext:value-type="float">
            <text:p><text:s/>344 </text:p>
          </table:table-cell>
          <table:table-cell table:style-name="ce3" table:number-columns-repeated="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</table:table-row>
        <table:table-row table:style-name="ro6">
          <table:table-cell table:style-name="ce3" table:number-columns-repeated="10"/>
        </table:table-row>
        <table:table-row table:style-name="ro6" table:number-rows-repeated="2">
          <table:table-cell table:style-name="ce3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6:06:58</meta:creation-date>
    <meta:initial-creator>Apache POI</meta:initial-creator>
    <dc:language>pt-BR</dc:language>
    <dc:date>2025-09-10T13:11:38</dc: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1" meta:cell-count="110" meta:object-count="0"/>
    <meta:user-defined meta:name="AppVersion">15.0000</meta:user-defined>
  </office:meta>
</office:document-meta>
</file>