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8.11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2" table:default-cell-style-name="ce4"/>
        <table:table-column table:style-name="co5" table:number-columns-repeated="1636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1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>
            <text:p>TRE-RS</text:p>
          </table:table-cell>
          <table:table-cell table:style-name="ce17"/>
          <table:table-cell table:style-name="ce2" table:number-columns-repeated="1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8" office:value-type="string" calcext:value-type="string">
            <text:p>AGOSTO</text:p>
          </table:table-cell>
          <table:table-cell table:style-name="ce24" office:value-type="float" office:value="2025" calcext:value-type="float">
            <text:p>2025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"/>
          <table:table-cell table:style-name="ce2" table:number-columns-repeated="12"/>
        </table:table-row>
        <table:table-row table:style-name="ro1">
          <table:table-cell table:style-name="ce2"/>
          <table:table-cell table:style-name="ce6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19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5">
            <text:p>VAGOS</text:p>
          </table:table-cell>
          <table:table-cell table:style-name="ce26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</table:table-row>
        <table:table-row table:style-name="ro2">
          <table:table-cell table:style-name="ce3"/>
          <table:covered-table-cell table:style-name="ce7"/>
          <table:table-cell table:style-name="ce2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4">
            <text:p>SEM VÍNCULO EFETIVO</text:p>
          </table:table-cell>
          <table:covered-table-cell table:style-name="ce19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table-cell table:style-name="ce20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20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20" office:value-type="string" calcext:value-type="string" table:number-columns-spanned="1" table:number-rows-spanned="3">
            <text:p>SUBTOTAL</text:p>
          </table:table-cell>
          <table:covered-table-cell table:number-columns-repeated="2" table:style-name="ce20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</table:table-row>
        <table:table-row table:style-name="ro5">
          <table:table-cell table:style-name="ce3"/>
          <table:table-cell table:style-name="ce8" office:value-type="string" calcext:value-type="string">
            <text:p>CARGOS EM COMISSÃO</text:p>
          </table:table-cell>
          <table:table-cell table:style-name="ce8" table:number-columns-repeated="6"/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4" calcext:value-type="string">
            <text:p><text:s/>CJ-0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3]+[.D13]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3" calcext:value-type="string">
            <text:p><text:s/>CJ-0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4]+[.D14]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4]+[.F14]+[.G14]" office:value-type="float" office:value="8" calcext:value-type="float">
            <text:p><text:s/>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2" calcext:value-type="string">
            <text:p><text:s/>CJ-02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5]+[.D15]" office:value-type="float" office:value="35" calcext:value-type="float">
            <text:p><text:s/>3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15]+[.F15]+[.G15]" office:value-type="float" office:value="36" calcext:value-type="float">
            <text:p><text:s/>3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1" calcext:value-type="string">
            <text:p><text:s/>CJ-01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6]+[.D16]" office:value-type="float" office:value="20" calcext:value-type="float">
            <text:p><text:s/>2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16]+[.F16]+[.G16]" office:value-type="float" office:value="21" calcext:value-type="float">
            <text:p><text:s/>2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TOTAL CARGOS" calcext:value-type="string">
            <text:p><text:s/>TOTAL CARGOS </text:p>
          </table:table-cell>
          <table:table-cell table:style-name="ce22" table:formula="of:=SUM([.C13:.C16])" office:value-type="float" office:value="64" calcext:value-type="float">
            <text:p><text:s/>64 </text:p>
          </table:table-cell>
          <table:table-cell table:style-name="ce22" table:formula="of:=SUM([.D13:.D16])" office:value-type="float" office:value="0" calcext:value-type="float">
            <text:p><text:s/>- <text:s text:c="2"/></text:p>
          </table:table-cell>
          <table:table-cell table:style-name="ce22" table:formula="of:=SUM([.E13:.E16])" office:value-type="float" office:value="64" calcext:value-type="float">
            <text:p><text:s/>64 </text:p>
          </table:table-cell>
          <table:table-cell table:style-name="ce22" table:formula="of:=SUM([.F13:.F16])" office:value-type="float" office:value="2" calcext:value-type="float">
            <text:p><text:s/>2 </text:p>
          </table:table-cell>
          <table:table-cell table:style-name="ce22" table:formula="of:=SUM([.G13:.G16])" office:value-type="float" office:value="0" calcext:value-type="float">
            <text:p><text:s/>- <text:s text:c="2"/></text:p>
          </table:table-cell>
          <table:table-cell table:style-name="ce27" table:formula="of:=SUM([.H13:.H16])" office:value-type="float" office:value="66" calcext:value-type="float">
            <text:p><text:s/>6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 office:value-type="string" office:string-value="FUNÇÕES DE CONFIANÇA¹" calcext:value-type="string">
            <text:p><text:s/>FUNÇÕES DE CONFIANÇA¹ </text:p>
          </table:table-cell>
          <table:table-cell table:style-name="ce11" table:number-columns-repeated="6"/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6" calcext:value-type="string">
            <text:p><text:s/>FC-06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19]+[.D19]" office:value-type="float" office:value="227" calcext:value-type="float">
            <text:p><text:s/>2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table:formula="of:=[.E19]+[.G19]" office:value-type="float" office:value="228" calcext:value-type="float">
            <text:p><text:s/>22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5" calcext:value-type="string">
            <text:p><text:s/>FC-05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0]+[.D20]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table:formula="of:=[.E20]+[.G20]" office:value-type="float" office:value="8" calcext:value-type="float">
            <text:p><text:s/>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4" calcext:value-type="string">
            <text:p><text:s/>FC-04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1]+[.D21]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1]+[.G21]" office:value-type="float" office:value="40" calcext:value-type="float">
            <text:p><text:s/>40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3 " calcext:value-type="string">
            <text:p><text:s/>FC-03 <text:s/>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2]+[.D22]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2]+[.G22]" office:value-type="float" office:value="28" calcext:value-type="float">
            <text:p><text:s/>2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2" calcext:value-type="string">
            <text:p><text:s/>FC-0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3]+[.D23]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3]+[.G23]" office:value-type="float" office:value="11" calcext:value-type="float">
            <text:p><text:s/>1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1" calcext:value-type="string">
            <text:p><text:s/>FC-01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4]+[.D24]" office:value-type="float" office:value="171" calcext:value-type="float">
            <text:p><text:s/>17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7" table:formula="of:=[.E24]+[.G24]" office:value-type="float" office:value="176" calcext:value-type="float">
            <text:p><text:s/>17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HEFIA DE CARTÓRIO PRÓ-LABORE" calcext:value-type="string">
            <text:p><text:s/>CHEFIA DE CARTÓRIO PRÓ-LABORE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5]+[.D25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5]+[.G25]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TOTAL FUNÇÕES" calcext:value-type="string">
            <text:p><text:s/>TOTAL FUNÇÕES </text:p>
          </table:table-cell>
          <table:table-cell table:style-name="ce22" table:formula="of:=SUM([.C19:.C25])" office:value-type="float" office:value="484" calcext:value-type="float">
            <text:p><text:s/>484 </text:p>
          </table:table-cell>
          <table:table-cell table:style-name="ce22" table:formula="of:=SUM([.D19:.D25])" office:value-type="float" office:value="0" calcext:value-type="float">
            <text:p><text:s/>- <text:s text:c="2"/></text:p>
          </table:table-cell>
          <table:table-cell table:style-name="ce22" table:formula="of:=SUM([.E19:.E25])" office:value-type="float" office:value="484" calcext:value-type="float">
            <text:p><text:s/>484 </text:p>
          </table:table-cell>
          <table:table-cell table:style-name="ce22" table:formula="of:=SUM([.F19:.F25])" office:value-type="float" office:value="0" calcext:value-type="float">
            <text:p><text:s/>- <text:s text:c="2"/></text:p>
          </table:table-cell>
          <table:table-cell table:style-name="ce22" table:formula="of:=SUM([.G19:.G25])" office:value-type="float" office:value="7" calcext:value-type="float">
            <text:p><text:s/>7 </text:p>
          </table:table-cell>
          <table:table-cell table:style-name="ce27" table:formula="of:=SUM([.H19:.H25])" office:value-type="float" office:value="491" calcext:value-type="float">
            <text:p><text:s/>49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2" office:value-type="string" office:string-value="TOTAL" calcext:value-type="string">
            <text:p><text:s/>TOTAL </text:p>
          </table:table-cell>
          <table:table-cell table:style-name="ce23" table:formula="of:=[.C17]+[.C26]" office:value-type="float" office:value="548" calcext:value-type="float">
            <text:p><text:s/>548 </text:p>
          </table:table-cell>
          <table:table-cell table:style-name="ce23" table:formula="of:=[.D17]+[.D26]" office:value-type="float" office:value="0" calcext:value-type="float">
            <text:p><text:s/>- <text:s text:c="2"/></text:p>
          </table:table-cell>
          <table:table-cell table:style-name="ce23" table:formula="of:=[.E17]+[.E26]" office:value-type="float" office:value="548" calcext:value-type="float">
            <text:p><text:s/>548 </text:p>
          </table:table-cell>
          <table:table-cell table:style-name="ce23" table:formula="of:=[.F17]+[.F26]" office:value-type="float" office:value="2" calcext:value-type="float">
            <text:p><text:s/>2 </text:p>
          </table:table-cell>
          <table:table-cell table:style-name="ce23" table:formula="of:=[.G17]+[.G26]" office:value-type="float" office:value="7" calcext:value-type="float">
            <text:p><text:s/>7 </text:p>
          </table:table-cell>
          <table:table-cell table:style-name="ce28" table:formula="of:=[.H17]+[.H26]" office:value-type="float" office:value="557" calcext:value-type="float">
            <text:p><text:s/>557 </text:p>
          </table:table-cell>
          <table:table-cell table:style-name="ce3" table:number-columns-repeated="12"/>
        </table:table-row>
        <table:table-row table:style-name="ro6" table:visibility="collapse">
          <table:table-cell table:style-name="ce3"/>
          <table:table-cell table:style-name="ce13" table:number-columns-repeated="7"/>
          <table:table-cell table:style-name="ce3" table:number-columns-repeated="12"/>
        </table:table-row>
        <table:table-row table:style-name="ro4">
          <table:table-cell table:style-name="ce3"/>
          <table:table-cell table:style-name="ce14" table:number-columns-repeated="7"/>
          <table:table-cell table:style-name="ce3" table:number-columns-repeated="12"/>
        </table:table-row>
        <table:table-row table:style-name="ro4">
          <table:table-cell table:style-name="ce3"/>
          <table:table-cell table:style-name="ce15" office:value-type="string" calcext:value-type="string">
            <text:p>Nota:</text:p>
          </table:table-cell>
          <table:table-cell table:style-name="ce3" table:number-columns-repeated="18"/>
        </table:table-row>
        <table:table-row table:style-name="ro7">
          <table:table-cell table:style-name="ce3"/>
          <table:table-cell table:style-name="ce16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16"/>
          <table:table-cell table:style-name="ce29" table:number-columns-repeated="4"/>
          <table:table-cell table:style-name="ce3" table:number-columns-repeated="8"/>
        </table:table-row>
        <table:table-row table:style-name="ro4">
          <table:table-cell table:style-name="ce3" table:number-columns-repeated="20"/>
        </table:table-row>
        <table:table-row table:style-name="ro4" table:number-rows-repeated="3">
          <table:table-cell table:style-name="ce3" table:number-columns-repeated="20"/>
        </table:table-row>
        <table:table-row table:style-name="ro6" table:number-rows-repeated="1048540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6:04:40</meta:creation-date>
    <meta:initial-creator>Apache POI</meta:initial-creator>
    <dc:language>pt-BR</dc:language>
    <dc:date>2025-09-10T13:10:23</dc:date>
    <meta:editing-cycles>1</meta:editing-cycles>
    <meta:editing-duration>P0D</meta:editing-duration>
    <meta:generator>LibreOffice/7.5.9.2$Windows_X86_64 LibreOffice_project/cdeefe45c17511d326101eed8008ac4092f278a9</meta:generator>
    <meta:document-statistic meta:table-count="1" meta:cell-count="121" meta:object-count="0"/>
    <meta:user-defined meta:name="AppVersion">15.0000</meta:user-defined>
  </office:meta>
</office:document-meta>
</file>