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S</text:p>
          </table:table-cell>
          <table:table-cell table:style-name="ce18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BRIL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1])" office:value-type="float" office:value="174" calcext:value-type="float">
            <text:p><text:s/>17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6:.F48])" office:value-type="float" office:value="170" calcext:value-type="float">
            <text:p><text:s/>170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9]+[.F32]" office:value-type="float" office:value="344" calcext:value-type="float">
            <text:p><text:s/>34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8:55:52</meta:creation-date>
    <meta:initial-creator>Apache POI</meta:initial-creator>
    <dc:language>pt-BR</dc:language>
    <dc:date>2025-05-08T16:06:07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cell-count="110" meta:object-count="0"/>
    <meta:user-defined meta:name="AppVersion">15.0000</meta:user-defined>
  </office:meta>
</office:document-meta>
</file>