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92cm" fo:margin-left="-0.019cm" style:page-number="auto" fo:break-before="page" table:align="left" style:writing-mode="lr-tb"/>
    </style:style>
    <style:style style:name="Tabela1.A" style:family="table-column">
      <style:table-column-properties style:column-width="4.604cm"/>
    </style:style>
    <style:style style:name="Tabela1.C" style:family="table-column">
      <style:table-column-properties style:column-width="8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1.A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="none" style:writing-mode="lr-tb"/>
    </style:style>
    <style:style style:name="Tabela1.A25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ela1.A28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9" style:family="table-cell">
      <style:table-cell-properties style:vertical-align="middle" fo:background-color="transparent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1.A3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992cm" fo:margin-left="0.037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9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1pt solid #000000" style:writing-mode="lr-tb"/>
    </style:style>
    <style:style style:name="Tabela3.A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3pt" fo:font-weight="bold" officeooo:paragraph-rsid="002d9ab6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paragraph-rsid="00313895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rsid="00246be3" officeooo:paragraph-rsid="00246be3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officeooo:paragraph-rsid="002d9ab6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officeooo:paragraph-rsid="00353007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officeooo:rsid="002d9ab6" officeooo:paragraph-rsid="002d9ab6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officeooo:rsid="001c0bb2" officeooo:paragraph-rsid="001c0bb2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officeooo:rsid="001dc0d9" officeooo:paragraph-rsid="001dc0d9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size="9pt" fo:font-weight="bold" officeooo:rsid="00246be3" officeooo:paragraph-rsid="00246be3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officeooo:rsid="000c9600" officeooo:paragraph-rsid="002d9ab6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officeooo:rsid="0027c4a3" officeooo:paragraph-rsid="0027c4a3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normal" officeooo:rsid="001c0bb2" officeooo:paragraph-rsid="001c0bb2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normal" officeooo:rsid="001dc0d9" officeooo:paragraph-rsid="001dc0d9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6pt" officeooo:paragraph-rsid="00313895" style:font-size-asian="6pt" style:font-size-complex="6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313895" style:font-size-asian="10pt" style:font-size-complex="10pt"/>
    </style:style>
    <style:style style:name="P22" style:family="paragraph" style:parent-style-name="Standard">
      <style:text-properties officeooo:paragraph-rsid="00246be3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9pt" fo:language="pt" fo:country="BR" fo:font-weight="normal" officeooo:rsid="0027c4a3" officeooo:paragraph-rsid="0027c4a3" style:letter-kerning="true" style:font-name-asian="Arial Unicode M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9pt" fo:language="pt" fo:country="BR" fo:font-weight="normal" officeooo:rsid="0027c4a3" officeooo:paragraph-rsid="0033d0b1" style:letter-kerning="true" style:font-name-asian="Arial Unicode M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25" style:family="paragraph" style:parent-style-name="Footer">
      <style:text-properties fo:font-size="9pt" fo:font-style="normal" officeooo:rsid="0031971e" officeooo:paragraph-rsid="0031971e" style:font-size-asian="9pt" style:font-style-asian="normal" style:font-size-complex="9pt" style:font-style-complex="normal"/>
    </style:style>
    <style:style style:name="P26" style:family="paragraph" style:parent-style-name="Standard_20__28_user_29_">
      <style:paragraph-properties style:line-height-at-least="0.6cm" fo:text-align="justify" style:justify-single-word="false" fo:orphans="0" fo:widows="0" style:snap-to-layout-grid="false"/>
      <style:text-properties style:font-name="Arial" fo:font-size="10pt" officeooo:paragraph-rsid="001fa211" style:font-size-asian="10pt" style:font-size-complex="10pt"/>
    </style:style>
    <style:style style:name="P27" style:family="paragraph" style:parent-style-name="Standard_20__28_user_29_">
      <style:paragraph-properties fo:margin-left="0cm" fo:margin-right="0cm" style:line-height-at-least="0.176cm" fo:text-align="start" style:justify-single-word="false" fo:orphans="0" fo:widows="0" fo:text-indent="0cm" style:auto-text-indent="false"/>
      <style:text-properties style:font-name="Arial" fo:font-size="11pt" fo:font-weight="bold" officeooo:paragraph-rsid="00313895" style:font-size-asian="11pt" style:font-weight-asian="bold" style:font-name-complex="Arial2" style:font-size-complex="11pt" style:font-weight-complex="bold"/>
    </style:style>
    <style:style style:name="P28" style:family="paragraph" style:parent-style-name="Text_20_body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9" style:family="paragraph" style:parent-style-name="Standard" style:list-style-name="L1">
      <style:paragraph-properties style:line-height-at-least="0.176cm" fo:text-align="justify" style:justify-single-word="false"/>
      <style:text-properties style:font-name="Arial" fo:font-size="10pt" officeooo:paragraph-rsid="00313895" style:font-size-asian="10pt" style:font-size-complex="10pt"/>
    </style:style>
    <style:style style:name="P30" style:family="paragraph" style:parent-style-name="Standard" style:list-style-name="L1">
      <style:paragraph-properties style:line-height-at-least="0.176cm" fo:text-align="justify" style:justify-single-word="false"/>
      <style:text-properties style:font-name="Arial" fo:font-size="10pt" fo:font-weight="bold" officeooo:rsid="000fe902" officeooo:paragraph-rsid="00313895" style:font-size-asian="10pt" style:font-weight-asian="bold" style:font-name-complex="Arial" style:font-size-complex="10pt" style:font-weight-complex="bold"/>
    </style:style>
    <style:style style:name="P31" style:family="paragraph" style:parent-style-name="Standard_20__28_user_29_" style:list-style-name="WWNum5">
      <style:paragraph-properties style:line-height-at-least="0.6cm" fo:text-align="justify" style:justify-single-word="false" fo:orphans="0" fo:widows="0" style:snap-to-layout-grid="false"/>
      <style:text-properties style:font-name="Arial" fo:font-size="10pt" officeooo:paragraph-rsid="001fa211" style:font-size-asian="10pt" style:font-name-complex="Arial2" style:font-size-complex="10pt"/>
    </style:style>
    <style:style style:name="P32" style:family="paragraph" style:parent-style-name="Standard_20__28_user_29_" style:list-style-name="WWNum5">
      <style:paragraph-properties style:line-height-at-least="0.6cm" fo:text-align="justify" style:justify-single-word="false" fo:orphans="0" fo:widows="0" style:snap-to-layout-grid="false"/>
      <style:text-properties style:font-name="Arial" fo:font-size="10pt" fo:font-weight="normal" officeooo:paragraph-rsid="001fa211" style:font-size-asian="10pt" style:font-weight-asian="normal" style:font-name-complex="Arial2" style:font-size-complex="10pt" style:font-weight-complex="normal"/>
    </style:style>
    <style:style style:name="T1" style:family="text">
      <style:text-properties officeooo:rsid="00159519"/>
    </style:style>
    <style:style style:name="T2" style:family="text">
      <style:text-properties officeooo:rsid="000c96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style:use-window-font-color="true" loext:opacity="0%" fo:font-size="8pt" fo:language="pt" fo:country="BR" style:letter-kerning="true" style:font-name-asian="Arial Unicode MS" style:font-size-asian="8pt" style:language-asian="zh" style:country-asian="CN" style:font-name-complex="Arial" style:font-size-complex="8pt" style:language-complex="hi" style:country-complex="IN"/>
    </style:style>
    <style:style style:name="T7" style:family="text">
      <style:text-properties style:use-window-font-color="true" loext:opacity="0%" fo:font-size="8pt" fo:language="pt" fo:country="BR" officeooo:rsid="002b6398" style:letter-kerning="true" style:font-name-asian="Arial Unicode MS" style:font-size-asian="8pt" style:language-asian="zh" style:country-asian="CN" style:font-name-complex="Arial" style:font-size-complex="8pt" style:language-complex="hi" style:country-complex="IN"/>
    </style:style>
    <style:style style:name="T8" style:family="text">
      <style:text-properties style:use-window-font-color="true" loext:opacity="0%" fo:font-size="8pt" fo:language="pt" fo:country="BR" officeooo:rsid="0033d0b1" style:letter-kerning="true" style:font-name-asian="Arial Unicode MS" style:font-size-asian="8pt" style:language-asian="zh" style:country-asian="CN" style:font-name-complex="Arial" style:font-size-complex="8pt" style:language-complex="hi" style:country-complex="IN"/>
    </style:style>
    <style:style style:name="T9" style:family="text">
      <style:text-properties style:use-window-font-color="true" loext:opacity="0%" fo:font-size="8pt" fo:language="pt" fo:country="BR" officeooo:rsid="0033d0b1" style:letter-kerning="true" style:font-name-asian="Arial Unicode MS" style:font-size-asian="8pt" style:language-asian="zh" style:country-asian="CN" style:font-size-complex="8pt" style:language-complex="hi" style:country-complex="IN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0b2d75" style:font-weight-asian="bold" style:font-name-complex="Arial" style:font-weight-complex="bold"/>
    </style:style>
    <style:style style:name="T12" style:family="text">
      <style:text-properties fo:font-weight="bold" officeooo:rsid="000f1266" style:font-weight-asian="bold" style:font-name-complex="Arial" style:font-weight-complex="bold"/>
    </style:style>
    <style:style style:name="T13" style:family="text">
      <style:text-properties fo:font-weight="bold" officeooo:rsid="000fe902" style:font-weight-asian="bold" style:font-name-complex="Arial" style:font-weight-complex="bold"/>
    </style:style>
    <style:style style:name="T14" style:family="text">
      <style:text-properties fo:font-weight="bold" officeooo:rsid="00153f23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0f1266" style:font-name-complex="Arial"/>
    </style:style>
    <style:style style:name="T17" style:family="text">
      <style:text-properties officeooo:rsid="000fe902" style:font-name-complex="Arial"/>
    </style:style>
    <style:style style:name="T18" style:family="text">
      <style:text-properties style:font-name-complex="Arial2"/>
    </style:style>
    <style:style style:name="T19" style:family="text">
      <style:text-properties officeooo:rsid="002d9ab6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27c4a3" style:font-size-asian="8pt" style:font-size-complex="8pt"/>
    </style:style>
    <style:style style:name="T2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officeooo:rsid="0011acfa"/>
    </style:style>
    <style:style style:name="T24" style:family="text">
      <style:text-properties officeooo:rsid="0033d0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2">IDENTIFICAÇÃO DA REQUERENTE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">NOME/RAZÃO SOCIAL <text:span text:style-name="T2">DA REQUERENTE</text:span>: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ENDEREÇO: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CNPJ: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5"><text:span text:style-name="T19">NOME </text:span><text:span text:style-name="T2">RESPONSÁVEL:</text:span>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8">TELEFONE:</text:p>
            <text:p text:style-name="P8">(__) ____________________</text:p>
          </table:table-cell>
          <table:table-cell table:style-name="Tabela1.B6" office:value-type="string">
            <text:p text:style-name="P8">CELULAR:</text:p>
            <text:p text:style-name="P8">(__) ____________________</text:p>
          </table:table-cell>
          <table:table-cell table:style-name="Tabela1.C6" office:value-type="string">
            <text:p text:style-name="P12">E-MAIL:</text:p>
            <text:p text:style-name="P6"/>
          </table:table-cell>
        </table:table-row>
        <table:table-row table:style-name="Tabela1.1">
          <table:table-cell table:style-name="Tabela1.A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DADOS DA ELEIÇÃO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9">DATA DA ELEIÇÃO:</text:p>
            <text:p text:style-name="P9">________/________/________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5">HORÁRIO DA VOTAÇÃO:</text:p>
            <text:p text:style-name="P7"><text:span text:style-name="T24">Início: </text:span>________:________ <text:s/><text:span text:style-name="T24">Fim:</text:span> ________:________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13">DATA DE CORTE DO ELEITORADO <text:span text:style-name="T6">(</text:span><text:span text:style-name="T8">Máximo</text:span><text:span text:style-name="T6"> 03/07/2023):</text:span></text:p>
            <text:p text:style-name="P23">________/________/________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13">DATA ENTREGA LISTA DE CANDIDATOS <text:span text:style-name="T6">(Máximo </text:span><text:span text:style-name="T7">17</text:span><text:span text:style-name="T6">/08/2023):</text:span></text:p>
            <text:p text:style-name="P24">________/________/________</text:p>
          </table:table-cell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14"><text:span text:style-name="T10">NÚMERO PREVISTO DE SEÇÕES </text:span><text:span text:style-name="T22">(número de urnas)</text:span><text:span text:style-name="T10">: </text:span>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5">QUANTIDADE DE LOCAIS DE VOTAÇÃO: 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6" table:number-columns-spanned="3" office:value-type="string">
            <text:p text:style-name="P9">TÍTULO DA ELEIÇÃO <text:span text:style-name="T20">(máx. 35 caracteres, incluindo espaços)</text:span><text:span text:style-name="T3">:</text:span>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6" table:number-columns-spanned="3" office:value-type="string">
            <text:p text:style-name="P9">NOME DO CARGO EM DISPUTA<text:span text:style-name="T3"> </text:span><text:span text:style-name="T20">(máx. 20 caracteres, incluindo espaços)</text:span><text:span text:style-name="T3">:</text:span></text:p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17" table:number-columns-spanned="3" office:value-type="string">
            <text:p text:style-name="P5">QUANTIDADE DE VOTOS PARA O MESMO CARGO<text:span text:style-name="T20"> </text:span><text:span text:style-name="T21">(1 </text:span><text:span text:style-name="T9">ou</text:span><text:span text:style-name="T21"> 5)</text:span>: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9">SIGLA DA ENTIDADE <text:span text:style-name="T20">(máx. 10 caracteres, incluindo espaços)</text:span><text:span text:style-name="T3">:</text:span></text:p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19" table:number-columns-spanned="3" office:value-type="string">
            <text:p text:style-name="P10">NÚMERO DE ELEITORES<text:span text:style-name="T3"> </text:span><text:span text:style-name="T20">(ainda que aproximado)</text:span><text:span text:style-name="T3">:</text:span></text:p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0" table:number-columns-spanned="3" office:value-type="string">
            <text:p text:style-name="P5">COMPARECIMENTO DE ELEITORES NA ÚLTIMA ELEIÇÃO: 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3" office:value-type="string">
            <text:p text:style-name="P5">CANDIDATOS UTILIZARÃO FOTOS?</text:p>
            <text:p text:style-name="P15">( <text:s text:c="2"/>) SIM <text:s text:c="5"/>( <text:s text:c="2"/>) NÃO</text:p>
          </table:table-cell>
          <table:covered-table-cell/>
          <table:covered-table-cell/>
        </table:table-row>
        <table:table-row table:style-name="Tabela1.1">
          <table:table-cell table:style-name="Tabela1.A22" table:number-columns-spanned="3" office:value-type="string">
            <text:p text:style-name="P21"><text:span text:style-name="T10">CADASTRO DO TRE </text:span><text:span text:style-name="T11">NA URNA: </text:span><text:span text:style-name="T15">relação de eleitores do município </text:span><text:span text:style-name="T16">é</text:span><text:span text:style-name="T10"> </text:span><text:span text:style-name="T4">inserida </text:span><text:span text:style-name="T15">na urna eletrônica </text:span><text:span text:style-name="T16">conforme agregação de seções eleitorais </text:span><text:span text:style-name="T17">estabelecida </text:span><text:span text:style-name="T16">pela Prefeitura e repassada ao TRE.</text:span></text:p>
            <text:p text:style-name="P21"><text:span text:style-name="T12">O</text:span><text:span text:style-name="T13">bservações</text:span><text:span text:style-name="T17">:</text:span></text:p>
            <text:list xml:id="list4268528019" text:style-name="L1">
              <text:list-item>
                <text:p text:style-name="P29"><text:span text:style-name="T17">O controle de comparecimento será feito por meio da digitação da inscrição do eleitor no microterminal. </text:span><text:span text:style-name="T14">Não será utilizada biometria.</text:span></text:p>
              </text:list-item>
              <text:list-item>
                <text:p text:style-name="P30">O eleitor somente poder<text:span text:style-name="T23">á</text:span> votar na urna para <text:span text:style-name="T23">o qual </text:span>est<text:span text:style-name="T23">á</text:span> designado.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7">PROTEÇÃO À PRIVACIDADE <text:span text:style-name="T20">(obrigatório)</text:span>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26"><text:span text:style-name="T5">( <text:s text:c="2"/>)</text:span><text:span text:style-name="T18"> Comprometo-me a proteger os direitos fundamentais de liberdade e de privacidade e o livre desenvolvimento da personalidade da pessoa natural, relativos ao tratamento de dados pessoais, inclusive nos meios digitais, garantindo que:</text:span></text:p>
            <text:list xml:id="list3684817685" text:style-name="WWNum5">
              <text:list-item>
                <text:p text:style-name="P31">o tratamento de dados pessoais dar-se-á de acordo com as bases legais previstas nas hipóteses dos <text:soft-page-break/>artigos 7º e/ou 11 da Lei n. 13.709/2018 (Lei Geral de Proteção de Dados Pessoais – LGPD) e para propósitos legítimos, específicos, explícitos e informados ao titular;</text:p>
              </text:list-item>
              <text:list-item>
                <text:p text:style-name="P31">o tratamento seja limitado às atividades necessárias a cessão de uso de urnas eletrônicas e software específico, utilizando-os, quando seja o caso, em cumprimento de obrigação legal ou regulatória, no exercício regular de direito, por determinação judicial ou por requisição da Autoridade Nacional de Proteção de Dados – ANPD.</text:p>
              </text:list-item>
              <text:list-item>
                <text:p text:style-name="P32">em caso de compartilhamento, com terceiros, de informações repassadas pelo TRE-RS, certificar-se que o os operadores observam a regulamentação do tratamento de dados pessoais (Lei n. 13.709/2018 (Lei Geral de Proteção de Dados Pessoais – LGPD), bem como as boas práticas de segurança da informação.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OBSERVAÇÕES</text:p>
          </table:table-cell>
          <table:covered-table-cell/>
          <table:covered-table-cell/>
        </table:table-row>
        <table:table-row table:style-name="Tabela1.1">
          <table:table-cell table:style-name="Tabela1.A2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3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RESPONSÁVEL PELAS INFORMAÇÕES</text:p>
          </table:table-cell>
        </table:table-row>
        <table:table-row table:style-name="Tabela3.1">
          <table:table-cell table:style-name="Tabela3.A2" office:value-type="string">
            <text:p text:style-name="P11">NOME POR EXTENSO:</text:p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1">CARGO:</text:p>
            <text:p text:style-name="P1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28" style:display-name="ListLabel 28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style:font-name="Arial" fo:font-size="13pt" fo:font-weight="bold" officeooo:paragraph-rsid="002d9ab6" style:font-size-asian="13pt" style:font-weight-asian="bold" style:font-name-complex="Arial" style:font-size-complex="13pt" style:font-weight-complex="bold"/>
    </style:style>
    <style:style style:name="MP2" style:family="paragraph" style:parent-style-name="Footer">
      <style:text-properties fo:font-size="9pt" fo:font-style="normal" officeooo:rsid="0031971e" officeooo:paragraph-rsid="0031971e" style:font-size-asian="9pt" style:font-style-asian="normal" style:font-size-complex="9pt" style:font-style-complex="normal"/>
    </style:style>
    <style:style style:name="MT1" style:family="text">
      <style:text-properties officeooo:rsid="00159519"/>
    </style:style>
    <style:page-layout style:name="Mpm1">
      <style:page-layout-properties fo:page-width="21.001cm" fo:page-height="29.7cm" style:num-format="1" style:print-orientation="portrait" fo:margin-top="1.401cm" fo:margin-bottom="1.1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ÁRIO DE INFORMAÇÕES <text:span text:style-name="MT1">PARA CONSELHOS TUTELARES</text:span></text:p>
      </style:header>
      <style:footer>
        <text:p text:style-name="MP2">Formulário de Informações <text:s text:c="173"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5:06:24.347000000</meta:creation-date>
    <meta:editing-cycles>21</meta:editing-cycles>
    <meta:editing-duration>PT1H4M35S</meta:editing-duration>
    <meta:generator>LibreOffice/7.0.5.2$Windows_x86 LibreOffice_project/64390860c6cd0aca4beafafcfd84613dd9dfb63a</meta:generator>
    <dc:date>2023-04-27T17:01:31.349000000</dc:date>
    <meta:document-statistic meta:table-count="2" meta:image-count="0" meta:object-count="0" meta:page-count="2" meta:paragraph-count="44" meta:word-count="374" meta:character-count="2766" meta:non-whitespace-character-count="2250"/>
  </office:meta>
</office:document-meta>
</file>